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6d6d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444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cec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ecec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eee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69pt" fo:font-style="normal" fo:text-shadow="none" style:text-underline-style="none" fo:font-weight="normal" style:font-size-asian="69pt" style:font-style-asian="normal" style:font-weight-asian="normal" style:font-name-complex="Arial" style:font-size-complex="6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60pt" fo:font-style="normal" fo:text-shadow="none" style:text-underline-style="none" fo:font-weight="bold" style:font-size-asian="60pt" style:font-style-asian="normal" style:font-weight-asian="bold" style:font-name-complex="Arial" style:font-size-complex="6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fef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2f2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76pt" fo:font-style="normal" fo:text-shadow="none" style:text-underline-style="none" fo:font-weight="normal" style:font-size-asian="76pt" style:font-style-asian="normal" style:font-weight-asian="normal" style:font-name-complex="Arial" style:font-size-complex="76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beb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G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 CLEAN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DO DE ASSISTÊNCIA TÉCNICA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liente: ASS. COMUNIT. DE AP. AO SOC. ESP. E CULT. JARDIM TESTA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Nome fantasia: CRECHE JD. TESTAI - UNIDADE 1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Endereço: RUA PALMA BORTESI ARTONI, 194 - GRU-SP CNPJ: 45.996.972/0001-16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Serviços Realizados: DESINSETIZAÇÃO E DESRATIZAÇÃO. Local: TODAS AS DEPENDÊNCIAS DO ENDEREÇO ACIMA.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GRUPO QUIMICO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Fenil Pirazol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Piretróide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Walfarinico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Indoxacarb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RODUTOS UTILIZADOS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PRINCIPIO ATIV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Fipronil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Alfacipermetrina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Brodifacoum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Fluoralifática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ANTIDOTO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Anti-histamínico Trat. Sintomático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Vitamina K-1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Trat.. Sintomático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REG. NO MINIST. DA SAUDE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3.2398.0050.001-0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3.1834.0016.001-9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0" office:value-type="string" calcext:value-type="string">
            <text:p>3..2398.0006.001-0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2" office:value-type="string" calcext:value-type="string">
            <text:p>3.2398.002.001-9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QUANTIDADE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20 gramas 100 mls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100 gramas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string" calcext:value-type="string">
            <text:p>20 gramas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Certificamos que este ambiente permanece sob monitoramento pelo período de 21/11/2025 a 21/02/2026.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Alvará Sanitário - CEVS 352850205-812-000008-1-7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8" office:value-type="string" calcext:value-type="string">
            <text:p>CNPJ - 05.677.542/0001-17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Ceatox (Centro de Controle de Intoxicações de São Paulo)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Hospital Dr. Artur Ribeiro de Saboya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Ceatox R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Ceatox R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Av. Francisco de Paula Quintanilha Ribeiro, 860- Jabaquara Tel./Fax.: 5012-5311 - ramal 250/251/253/254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Hosp. das Clinicas/Faculdade de Medicina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string" calcext:value-type="string">
            <text:p>Av. Dr. Enéas de Carvalho Aguiar, 647 - Pacaembu Tel./Fax.: 3088-9431 - ramal 171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Responsável Técnico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string" calcext:value-type="string">
            <text:p>Egberto Spioni de Paula - Biólogo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CRBio 1:43156/01-D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Rafael N. Spioni de Paula Biólogo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CRBio 1: 116307/01-D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GUARU CLEAN CONTROLE DE PRAGAS URBANAS LTDA. Rua Lívia Val Silva André, 362 - Jd. Pinheiral - SP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61" office:value-type="string" calcext:value-type="string">
            <text:p>www.guaruclean.com.br - Fone: 2937-9180/3436-1049/9.8117-8089 CNPJ 05.677.542/0001-17 / CEVS-352850205-812-000008-1-7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Gr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e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GUARU CLEAN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CERTIFICADO DE LIMPEZA DE CAIXA D'ÁGUA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string" calcext:value-type="string">
            <text:p>Cliente: ASS. COMUNIT. DE AP. AO SOC. ESP. E CULT. JARDIM TESTAI Nome fantasia: CRECHE JD. TESTAI - UNIDADE 1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string" calcext:value-type="string">
            <text:p>Endereço: RUA PALMA BORTESI ARTONI, 194 GRU-SP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string" calcext:value-type="string">
            <text:p>CNPJ: 45.996.972/0001-16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Serviços Realizados: HIGIENIZAÇÃO DE CAIXA D'ÁGUA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PRODUTOS UTILIZADOS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Grupo Químico Isocianurato de Sódio 2,5 gr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Princípio ativo Dicloroisocianurato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Antídoto Trat. Sintomático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Registro no_M. Saúde 3.0896.0011.002-6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string" calcext:value-type="string">
            <text:p>Nome Comum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Dicloro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CAS n°. 2893-78-9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67" office:value-type="string" calcext:value-type="string">
            <text:p>Correspondendo a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79" office:value-type="string" calcext:value-type="string">
            <text:p>1,5g de cloro ativo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Quantidade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10gr para cada 1000 Its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47" office:value-type="string" calcext:value-type="string">
            <text:p>Certificamos que foi realizada a higienização de 03 CX 500 LTS, com VALIDADE pelo período de 21/11/2025 a 21/05/2026.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51" office:value-type="string" calcext:value-type="string">
            <text:p>Alvará Sanitário - CEVS 352850205-812-000008-1-7 CNPJ - 05.677.542/0001-17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0" office:value-type="string" calcext:value-type="string">
            <text:p>Ceatox (Centro de Controle de Intoxicações de São Paulo)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Ceatox R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3" office:value-type="string" calcext:value-type="string">
            <text:p>Ceatox R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Hospital Dr. Artur Ribeiro de Saboya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84" office:value-type="string" calcext:value-type="string">
            <text:p>Av. Francisco de Paula Quintanilha Ribeiro, 860 - Jabaquara Tel./Fax.: 5012-5311 - ramal 250/251/253/254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71" office:value-type="string" calcext:value-type="string">
            <text:p>Hosp. das Clinicas/Faculdade de Medicina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82" office:value-type="string" calcext:value-type="string">
            <text:p>Av. Dr. Enéas de Carvalho Aguiar, 647 - Pacaembu Tel./Fax.: 3088-9431 - ramal 171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5" office:value-type="string" calcext:value-type="string">
            <text:p>Responsável Técnico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Egberto Spioni de Paula - Biólogo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CRBIO 143156/01-D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Rafael N. Spioni de Paula Biólogo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52" office:value-type="string" calcext:value-type="string">
            <text:p>CRBio 1: 116307/01-D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87" office:value-type="string" calcext:value-type="string">
            <text:p>GUARU CLEAN CONTROLE DE PRAGAS URBANAS LTDA. Rua Lívia Val Silva André, 362- Jd. Pinheiral - SP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61" office:value-type="string" calcext:value-type="string">
            <text:p>www.guaruclean.com.br - Fone: 2937-9180/3436-1049/9.8117-8089 CNPJ 05.677.542/0001-17 / CEVS-352850205-812-000008-1-7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88" office:value-type="string" calcext:value-type="string">
            <text:p>GUARU CLEAN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CERTIFICADO DE ASSISTÊNCIA TÉCNICA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82" office:value-type="string" calcext:value-type="string">
            <text:p>Cliente: ASS. COMUNIT. DE AP. AO SOC. ESP. E CULT. JARDIM TESTAI Nome fantasia: CRECHE JD. TESTAI – UNIDADE 2 Endereço: RUA MATA DE SÃO JOÃO, 82- GRU - SP CNPJ: 45.996.972/0002-05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90" office:value-type="string" calcext:value-type="string">
            <text:p>Serviços Realizados: DESINSETIZAÇÃO E DESRATIZAÇÃO. Local: TODAS AS DEPENDÊNCIAS DO ENDEREÇO ACIMA.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string" calcext:value-type="string">
            <text:p>GRUPO QUIMICO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string" calcext:value-type="string">
            <text:p>Fenil Pirazol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Piretróide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Walfarinico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44" office:value-type="string" calcext:value-type="string">
            <text:p>Indoxacarb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PRINCIPIO ATIVO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string" calcext:value-type="string">
            <text:p>Fipronil Alfacipermetrina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Brodifacoum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8" office:value-type="string" calcext:value-type="string">
            <text:p>Fluoralifática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PRODUTOS UTILIZADOS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99" office:value-type="string" calcext:value-type="string">
            <text:p>ANTIDOTO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0" office:value-type="string" calcext:value-type="string">
            <text:p>Anti-histamínico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Trat. Sintomático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string" calcext:value-type="string">
            <text:p>Vitamina K-1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string" calcext:value-type="string">
            <text:p>Trat.. Sintomático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REG. NO MINIST. DA SAUDE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4" office:value-type="string" calcext:value-type="string">
            <text:p>3.2398.0050.001-0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97" office:value-type="string" calcext:value-type="string">
            <text:p>3.1834.0016.001-9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QUANTIDADE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6" office:value-type="string" calcext:value-type="string">
            <text:p>20 gramas 100 mls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4" office:value-type="string" calcext:value-type="string">
            <text:p>3..2398.0006.001-0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7" office:value-type="string" calcext:value-type="string">
            <text:p>3.2398.002.001-9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100 gramas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20 gramas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string" calcext:value-type="string">
            <text:p>Certificamos que este ambiente permanece sob monitoramento pelo período de 21/11/2025 a 21/02/2026.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71" office:value-type="string" calcext:value-type="string">
            <text:p>Alvará Sanitário - CEVS 352850205-812-000008-1-7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111" office:value-type="string" calcext:value-type="string">
            <text:p>CNPJ - 05.677.542/0001-17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Ceatox (Centro de Controle de Intoxicações de São Paulo)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Hospital Dr. Artur Ribeiro de Saboya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Ceatox R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113" office:value-type="string" calcext:value-type="string">
            <text:p>Ceatox R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Av. Francisco de Paula Quintanilha Ribeiro, 860 - Jabaquara Tel./Fax.: 5012-5311 - ramal 250/251/253/254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114" office:value-type="string" calcext:value-type="string">
            <text:p>Hosp. das Clinicas/Faculdade de Medicina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string" calcext:value-type="string">
            <text:p>Av. Dr. Enéas de Carvalho Aguiar, 647 - Pacaembu Tel./Fax.: 3088-9431 - ramal 171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6" office:value-type="string" calcext:value-type="string">
            <text:p>Responsável Técnico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string" calcext:value-type="string">
            <text:p>Egberte Spioni de Paula - Biólogo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76" office:value-type="string" calcext:value-type="string">
            <text:p>CRBio 143156/01-D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Rafael N. Spioni de Paula Biólogo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8" office:value-type="string" calcext:value-type="string">
            <text:p>CRBio 1: 116307/01-D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>
            <text:p>GUARU CLEAN CONTROLE DE PRAGAS URBANAS LTDA. Rua Lívia Val Silva André, 362- Jd. Pinheiral - SP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20" office:value-type="string" calcext:value-type="string">
            <text:p>www.guaruclean.com.br - Fone: 2937-9180/3436-1049/9.8117-8089 CNPJ 05.677.542/0001-17 / CEVS-352850205-812-000008-1-7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Ge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GUARU CLEAN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65" office:value-type="string" calcext:value-type="string">
            <text:p>CERTIFICADO DE LIMPEZA DE CAIXA D'ÁGUA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71" office:value-type="string" calcext:value-type="string">
            <text:p>Cliente: ASS. COMUNIT. DE AP. AO SOC. ESP. E CULT. JARDIM TESTAI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6" office:value-type="string" calcext:value-type="string">
            <text:p>Nome fantasia: CRECHE JD. TESTAI – UNIDADE 2 Endereço: RUA MATA DE SÃO JOÃO, 82 - GRU - SP CNPJ: 45.996.972/0002-05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123" office:value-type="string" calcext:value-type="string">
            <text:p>Serviços Realizados: HIGIENIZAÇÃO DE CAIXA D'ÁGUA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72" office:value-type="string" calcext:value-type="string">
            <text:p>Grupo Químico Isocianurato de Sódio 2,5 gr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PRODUTOS UTILIZADOS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124" office:value-type="string" calcext:value-type="string">
            <text:p>Princípio ativo Dicloroisocianurato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Antídoto Trat. Sintomático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Registro no_M. Saúde 3.0896.0011.002-6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string" calcext:value-type="string">
            <text:p>Nome Comum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Dicloro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CAS no. 2893-78-9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Correspondendo a 1,5g de cloro ativo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Quantidade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131" office:value-type="string" calcext:value-type="string">
            <text:p>10gr para cada 1000 Its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Certificamos que foi realizada a higienização de 03 CX 500 LTS, com VALIDADE pelo período de 21/11/2025 a 21/05/2026.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Alvará Sanitário - CEVS 352850205-812-000008-1-7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string" calcext:value-type="string">
            <text:p>CNPJ - 05.677.542/0001-17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5" office:value-type="string" calcext:value-type="string">
            <text:p>Ceatox (Centro de Controle de Intoxicações de São Paulo)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36" office:value-type="string" calcext:value-type="string">
            <text:p>Ceatox R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74" office:value-type="string" calcext:value-type="string">
            <text:p>Ceatox R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Hospital Dr. Artur Ribeiro de Saboya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37" office:value-type="string" calcext:value-type="string">
            <text:p>Av. Francisco de Paula Quintanilha Ribeiro, 860 - Jabaquara Tel./Fax.: 5012-5311 - ramal 250/251/253/254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50" office:value-type="string" calcext:value-type="string">
            <text:p>Hosp. das Clinicas/Faculdade de Medicina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138" office:value-type="string" calcext:value-type="string">
            <text:p>Av. Dr. Enéas de Carvalho Aguiar, 647 - Pacaembu Tel./Fax.: 3088-9431 - ramal 171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string" calcext:value-type="string">
            <text:p>Responsável Técnico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55" office:value-type="string" calcext:value-type="string">
            <text:p>Egberto Spioni de Paula - Biólogo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9" office:value-type="string" calcext:value-type="string">
            <text:p>CRBio 1: 43156/01-D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Rafael N. Spioni de Paula Biólogo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118" office:value-type="string" calcext:value-type="string">
            <text:p>CRBio 1: 116307/01-D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40" office:value-type="string" calcext:value-type="string">
            <text:p>GUARU CLEAN CONTROLE DE PRAGAS URBANAS LTDA. Rua Lívia Val Silva André, 362 - Jd. Pinheiral - SP www.guaruclean.com.br - Fone: 2937-9180/3436-1049/9.8117-8089 CNPJ - 05.677.542/0001-17 / CEVS - 352850205-812-000008-1-7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2" table:number-rows-repeated="10482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" meta:object-count="0"/>
    <meta:generator>LibreOfficeDev/6.0.5.2$Linux_X86_64 LibreOffice_project/</meta:generator>
  </office:meta>
</office:document-meta>
</file>